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E11D297FB076B23214.jpg" manifest:media-type="image/jpeg"/>
  <manifest:file-entry manifest:full-path="Pictures/10000000000000BB000000275F4B0FCB8C060D97.png" manifest:media-type="image/png"/>
  <manifest:file-entry manifest:full-path="Pictures/100000000000012C0000006A0ED2A3B795B005CA.png" manifest:media-type="image/png"/>
  <manifest:file-entry manifest:full-path="Pictures/1000000000000136000000B7F5527B9CAD7CE0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color="#729fcf" draw:fill-gradient-name="Tango_20_Green"/>
    </style:style>
    <style:style style:name="gr1" style:family="graphic" style:parent-style-name="Objekt_20_utan_20_fyllning_20_och_20_utan_20_linjer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2.85cm"/>
    </style:style>
    <style:style style:name="gr3" style:family="graphic" style:parent-style-name="standard">
      <style:graphic-properties draw:stroke="none" svg:stroke-color="#0066b3" draw:fill="none" draw:fill-color="#f3715a" fo:min-height="3.9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3715a"/>
      <style:text-properties fo:font-weight="bold" style:font-weight-asian="bold" style:font-weight-complex="bold"/>
    </style:style>
    <style:style style:name="T1" style:family="text">
      <style:text-properties style:font-name="Segoe Print" fo:font-size="32pt" style:font-size-asian="32pt" style:font-size-complex="32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5cm" svg:height="4.652cm" svg:x="22.3cm" svg:y="1.225cm">
          <draw:image xlink:href="Pictures/100000000000010A000000E11D297FB076B23214.jpg" xlink:type="simple" xlink:show="embed" xlink:actuate="onLoad">
            <text:p/>
          </draw:image>
        </draw:frame>
        <draw:frame draw:style-name="gr2" draw:text-style-name="P2" draw:layer="layout" svg:width="27.5cm" svg:height="13.1cm" svg:x="1.2cm" svg:y="6.9cm">
          <draw:text-box>
            <text:p/>
            <text:p/>
            <text:p><text:span text:style-name="T1"/></text:p>
            <text:p><text:span text:style-name="T1"/></text:p>
            <text:p><text:span text:style-name="T1"/></text:p>
            <text:p><text:span text:style-name="T1"><text:s/></text:span></text:p>
            <text:p><text:span text:style-name="T1">Tandläkare Ulf Wikberg AB i Luleå Centrum </text:span></text:p>
          </draw:text-box>
        </draw:frame>
        <draw:frame draw:style-name="gr3" draw:text-style-name="P4" draw:layer="layout" svg:width="27.7cm" svg:height="5.731cm" svg:x="1cm" svg:y="1cm">
          <draw:text-box>
            <text:p text:style-name="P3"><text:span text:style-name="T2">VI PRESENTERAR VÅRA SPONSORER </text:span><text:span text:style-name="T2"><text:line-break/></text:span><text:span text:style-name="T2">SOM STÖDER</text:span></text:p>
            <text:p text:style-name="P3"><text:span text:style-name="T2"/></text:p>
            <text:p text:style-name="P3"><text:span text:style-name="T2">HJÄRTLUNGBOWLINGEN I ÄLVSBYN</text:span></text:p>
            <text:p text:style-name="P3"><text:span text:style-name="T2">---------------------------------------------------------------------------------</text:span></text:p>
          </draw:text-box>
        </draw:frame>
        <draw:frame draw:style-name="gr1" draw:text-style-name="P1" draw:layer="layout" svg:width="10.794cm" svg:height="3.4cm" svg:x="1.6cm" svg:y="7.1cm">
          <draw:image xlink:href="Pictures/100000000000012C0000006A0ED2A3B795B005CA.png" xlink:type="simple" xlink:show="embed" xlink:actuate="onLoad">
            <text:p/>
          </draw:image>
        </draw:frame>
        <draw:frame draw:style-name="gr1" draw:text-style-name="P1" draw:layer="layout" svg:width="10cm" svg:height="5.903cm" svg:x="17.4cm" svg:y="7.797cm">
          <draw:image xlink:href="Pictures/1000000000000136000000B7F5527B9CAD7CE077.png" xlink:type="simple" xlink:show="embed" xlink:actuate="onLoad">
            <text:p/>
          </draw:image>
        </draw:frame>
        <draw:frame draw:style-name="gr1" draw:text-style-name="P1" draw:layer="layout" svg:width="14.544cm" svg:height="3.031cm" svg:x="1.2cm" svg:y="12.169cm">
          <draw:image xlink:href="Pictures/10000000000000BB000000275F4B0FCB8C060D9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30T20:53:12.575000000</meta:creation-date>
    <dc:date>2019-03-31T18:40:07.353000000</dc:date>
    <meta:editing-duration>PT18M35S</meta:editing-duration>
    <meta:editing-cycles>3</meta:editing-cycles>
    <meta:generator>LibreOffice/5.4.0.3$Windows_X86_64 LibreOffice_project/7556cbc6811c9d992f4064ab9287069087d7f62c</meta:generator>
    <meta:print-date>2019-03-31T18:36:06.017000000</meta:print-date>
    <meta:document-statistic meta:object-count="6"/>
  </office:meta>
</office:document-meta>
</file>